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900000045EC3344D3.jpg"/>
  <manifest:file-entry manifest:media-type="image/jpeg" manifest:full-path="Pictures/10000000000001AF00000087596C69ED.jpg"/>
  <manifest:file-entry manifest:media-type="image/jpeg" manifest:full-path="Pictures/100000000000040900000045D2510C0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text-autospace="none"/>
      <style:text-properties style:font-name="Arial1" style:font-name-asian="Arial1" style:font-name-complex="Arial1"/>
    </style:style>
    <style:style style:name="P5" style:family="paragraph" style:parent-style-name="Standard">
      <style:paragraph-properties style:text-autospace="none"/>
      <style:text-properties style:font-name="Arial Narrow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 Narrow1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CLARACIÓ RESPONSABLE DEL TÈCNIC COMPETENT <text:s/>DIRECTOR DE L'OBRA</text:p>
      <text:p text:style-name="P1"/>
      <text:p text:style-name="P1"/>
      <text:p text:style-name="P1"/>
      <text:p text:style-name="P1"/>
      <text:p text:style-name="P1">DADES IDENTIFICACIÓ DEL PROJECTE</text:p>
      <text:p text:style-name="P1"/>
      <text:p text:style-name="P3">NOM, COGNOMS I DNI DEL PROMOTOR</text:p>
      <text:p text:style-name="P7"/>
      <text:p text:style-name="P3">DOMICILI I CODI POSTAL DEL PROMOTOR</text:p>
      <text:p text:style-name="P7"/>
      <text:p text:style-name="P3">DOMICILI I CODI POSTAL DE L'OBRA</text:p>
      <text:p text:style-name="P7"/>
      <text:p text:style-name="P3">TITOL DEL PROJECTE </text:p>
      <text:p text:style-name="P7"/>
      <text:p text:style-name="P2"/>
      <text:p text:style-name="P1">DADES DEL TÈCNIC TITULAT COMPETENT DIRECTOR DE L'OBRA </text:p>
      <text:p text:style-name="P1"/>
      <text:p text:style-name="P3">NOM, COGNOMS I DNI</text:p>
      <text:p text:style-name="P7"/>
      <text:p text:style-name="P3">DOMICILI I CODI POSTAL</text:p>
      <text:p text:style-name="P7"/>
      <text:p text:style-name="P3">TITULACIÓ, NÚMERO DE COL.LEGIAT I WEB CONTROL COL.LEGIATS </text:p>
      <text:p text:style-name="P7"/>
      <text:p text:style-name="P4"/>
      <text:p text:style-name="P4"/>
      <text:p text:style-name="P5">DECLARO SOTA LA MEVA RESPONSABILITAT:</text:p>
      <text:p text:style-name="P5"><text:tab/>a.-Que totes les dades anteriors són certes.</text:p>
      <text:p text:style-name="P6"><text:tab/>b.-Que estic col.legiat en el Col·legi Professional abans indicat, en exercici de la professió,sense cap <text:tab/>impediment par exercir-la, tal como es pot comprovar el web del Col·legi que figura en aquesta <text:tab/>Declaració. (o bé tal com s'acredita al certificat adjunt)</text:p>
      <text:p text:style-name="P6"/>
      <text:p text:style-name="P6">_______________________________, ____ de _____________, de <text:s/>20___</text:p>
      <text:p text:style-name="P6"/>
      <text:p text:style-name="P6"/>
      <text:p text:style-name="P6"/>
      <text:p text:style-name="P6">Firma del tècnic titulat competent director de l'ob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0%" style:page-number="auto" fo:background-color="transparent">
        <style:tab-stops/>
        <style:background-image/>
      </style:paragraph-properties>
      <style:text-properties style:font-name="Arial Narrow" fo:font-size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034cm" fo:margin-left="1.499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5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03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969cm" fo:margin-left="0cm" fo:margin-right="0cm" fo:margin-bottom="0.499cm" style:dynamic-spacing="false"/>
      </style:header-style>
      <style:footer-style>
        <style:header-footer-properties svg:height="1.649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note"><draw:frame draw:style-name="Mfr1" draw:name="gràfics3" text:anchor-type="paragraph" svg:width="17.492cm" svg:height="1.168cm" draw:z-index="0"><draw:image xlink:href="Pictures/100000000000040900000045D2510C0C.jpg" xlink:type="simple" xlink:show="embed" xlink:actuate="onLoad"/></draw:frame></text:p>
        <text:p text:style-name="Footnote"/>
        <text:p text:style-name="Footnote"/>
        <text:p text:style-name="Footnote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gràfics1" text:anchor-type="paragraph" svg:width="7.297cm" svg:height="2.286cm" draw:z-index="0"><draw:image xlink:href="Pictures/10000000000001AF00000087596C69ED.jpg" xlink:type="simple" xlink:show="embed" xlink:actuate="onLoad"/></draw:frame></text:p>
      </style:header>
      <style:footer>
        <text:p text:style-name="Footnote"><draw:frame draw:style-name="Mfr1" draw:name="gràfics2" text:anchor-type="paragraph" svg:width="17.492cm" svg:height="1.168cm" draw:z-index="1"><draw:image xlink:href="Pictures/100000000000040900000045EC3344D3.jpg" xlink:type="simple" xlink:show="embed" xlink:actuate="onLoad"/></draw:frame></text:p>
        <text:p text:style-name="Footnote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05T08:28:07.93</meta:creation-date>
    <meta:generator>OpenOffice.org/3.2$Win32 OpenOffice.org_project/320m18$Build-9502</meta:generator>
    <meta:editing-duration>PT00H25M49S</meta:editing-duration>
    <meta:editing-cycles>7</meta:editing-cycles>
    <dc:date>2011-01-27T09:26:37.96</dc:date>
    <meta:print-date>2011-01-26T14:43:41.64</meta:print-date>
    <meta:document-statistic meta:table-count="0" meta:image-count="3" meta:object-count="0" meta:page-count="1" meta:paragraph-count="15" meta:word-count="123" meta:character-count="825"/>
  </office:meta>
</office:document-meta>
</file>